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8796584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1193536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7181222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1878102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7805023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675051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675051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675051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675051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675051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675051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675051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675051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