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06755093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48597989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98989872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75131189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17223401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32246327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32246327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32246327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32246327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32246327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32246327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32246327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32246327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