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5215772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9242487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5758877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040346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040346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040346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040346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040346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040346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040346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040346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