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7572389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4553081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8793217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075887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075887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075887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075887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075887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075887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075887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075887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