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56680977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56680977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56680977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56680977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56680977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56680977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5668097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5668097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5668097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5668097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5668097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56680977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56680977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56680977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566809770" field:type="vnd.oasis.opendocument.field.FORMTEXT"/><text:span text:style-name="T33">......................................</text:span><field:fieldmark-end/><text:span text:style-name="T25">, lì </text:span><field:fieldmark-start text:name="__Fieldmark__135_256680977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56680977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56680977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56680977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56680977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56680977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