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E749752DDC9C9566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d8d8d8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91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2.8688in"/>
    </style:style>
    <style:style style:name="Table4.B" style:family="table-column">
      <style:table-column-properties style:column-width="3.8243in"/>
    </style:style>
    <style:style style:name="Table4.1" style:family="table-row">
      <style:table-row-properties style:min-row-height="0.1903in" fo:keep-together="auto"/>
    </style:style>
    <style:style style:name="Table4.A1" style:family="table-cell">
      <style:table-cell-properties fo:padding-left="0.0521in" fo:padding-right="0.0486in" fo:padding-top="0in" fo:padding-bottom="0in" fo:border="0.5pt solid #00000a"/>
    </style:style>
    <style:style style:name="Table4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20%" fo:text-align="justify" style:justify-single-word="false" fo:background-color="#ffffff"/>
    </style:style>
    <style:style style:name="P5" style:family="paragraph" style:parent-style-name="Standard">
      <loext:graphic-properties draw:fill="solid" draw:fill-color="#ffffff"/>
      <style:paragraph-properties fo:background-color="#ffffff"/>
      <style:text-properties fo:color="#212121" fo:font-size="3pt" style:font-size-asian="3pt" style:font-weight-complex="bold"/>
    </style:style>
    <style:style style:name="P6" style:family="paragraph" style:parent-style-name="Standard">
      <style:paragraph-properties fo:line-height="135%"/>
    </style:style>
    <style:style style:name="P7" style:family="paragraph" style:parent-style-name="Standard">
      <style:paragraph-properties fo:line-height="135%" fo:text-align="center" style:justify-single-word="false"/>
    </style:style>
    <style:style style:name="P8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9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0" style:family="paragraph" style:parent-style-name="Standard">
      <style:paragraph-properties fo:margin-top="0in" fo:margin-bottom="0.1665in" loext:contextual-spacing="false"/>
    </style:style>
    <style:style style:name="P11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line-height="120%" fo:text-align="justify" style:justify-single-word="false" fo:text-indent="0.1972in" style:auto-text-indent="false" fo:background-color="#ffffff"/>
    </style:style>
    <style:style style:name="P12" style:family="paragraph" style:parent-style-name="Standard">
      <loext:graphic-properties draw:fill="solid" draw:fill-color="#ffffff"/>
      <style:paragraph-properties fo:margin-left="0in" fo:margin-right="0in" fo:line-height="120%" fo:text-align="justify" style:justify-single-word="false" fo:text-indent="0.1972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.0984in" fo:margin-right="0.1957in" fo:line-height="115%" fo:text-align="justify" style:justify-single-word="false" fo:text-indent="0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0984in" fo:margin-right="0.1957in" fo:text-align="justify" style:justify-single-word="false" fo:text-indent="0.1972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0984in" fo:margin-right="0.1957in" fo:margin-top="0in" fo:margin-bottom="0.0417in" loext:contextual-spacing="false" fo:text-align="justify" style:justify-single-word="false" fo:text-indent="0.1972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top="0.0417in" fo:margin-bottom="0.0417in" loext:contextual-spacing="false" fo:line-height="120%" fo:text-align="center" style:justify-single-word="false" fo:background-color="#ffffff"/>
    </style:style>
    <style:style style:name="P17" style:family="paragraph" style:parent-style-name="Standard">
      <loext:graphic-properties draw:fill="solid" draw:fill-color="#ffffff"/>
      <style:paragraph-properties fo:margin-top="0.0417in" fo:margin-bottom="0in" loext:contextual-spacing="true" fo:line-height="120%" fo:background-color="#ffffff"/>
    </style:style>
    <style:style style:name="P18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19" style:family="paragraph" style:parent-style-name="Standard">
      <loext:graphic-properties draw:fill="solid" draw:fill-color="#ffffff"/>
      <style:paragraph-properties fo:margin-left="4.1346in" fo:margin-right="0in" fo:margin-top="0.0835in" fo:margin-bottom="0in" loext:contextual-spacing="false" fo:text-align="center" style:justify-single-word="false" fo:text-indent="0in" style:auto-text-indent="false" fo:background-color="#ffffff"/>
    </style:style>
    <style:style style:name="P20" style:family="paragraph" style:parent-style-name="Standard">
      <style:paragraph-properties fo:margin-top="0.028in" fo:margin-bottom="0.028in" loext:contextual-spacing="false" fo:text-align="justify" style:justify-single-word="false"/>
    </style:style>
    <style:style style:name="P21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22" style:family="paragraph" style:parent-style-name="Standard">
      <style:paragraph-properties fo:margin-top="0.0417in" fo:margin-bottom="0in" loext:contextual-spacing="false" fo:line-height="130%" fo:orphans="2" fo:widows="2"/>
    </style:style>
    <style:style style:name="P23" style:family="paragraph" style:parent-style-name="Standard">
      <style:paragraph-properties fo:margin-left="1.2209in" fo:margin-right="0in" fo:line-height="150%" fo:text-align="center" style:justify-single-word="false" fo:text-indent="0in" style:auto-text-indent="false"/>
    </style:style>
    <style:style style:name="P24" style:family="paragraph" style:parent-style-name="Standard">
      <style:paragraph-properties fo:margin-left="1.2209in" fo:margin-right="0in" fo:line-height="130%" fo:text-indent="0in" style:auto-text-indent="false"/>
    </style:style>
    <style:style style:name="P25" style:family="paragraph" style:parent-style-name="Standard">
      <style:paragraph-properties fo:margin-left="0.1575in" fo:margin-right="0in" fo:line-height="130%" fo:orphans="2" fo:widows="2" fo:text-indent="0in" style:auto-text-indent="false"/>
    </style:style>
    <style:style style:name="P26" style:family="paragraph" style:parent-style-name="Standard">
      <style:paragraph-properties fo:padding="0in" fo:border="none"/>
    </style:style>
    <style:style style:name="P2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8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2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0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3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color="#212121" fo:font-size="12pt" fo:font-weight="bold" style:font-size-asian="12pt" style:font-weight-asian="bold" style:font-size-complex="12pt" style:font-weight-complex="bold"/>
    </style:style>
    <style:style style:name="T4" style:family="text">
      <style:text-properties fo:color="#212121" fo:font-size="12pt" style:font-size-asian="12pt" style:font-size-complex="12pt" style:font-weight-complex="bold"/>
    </style:style>
    <style:style style:name="T5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6" style:family="text">
      <style:text-properties fo:color="#212121" style:font-name="Helvetica" fo:font-size="9.5pt" fo:letter-spacing="-0.0016in" fo:font-weight="bold" style:font-size-asian="9.5pt" style:font-weight-asian="bold" style:font-size-complex="9.5pt" style:font-weight-complex="bold"/>
    </style:style>
    <style:style style:name="T7" style:family="text">
      <style:text-properties fo:color="#212121" style:font-name="Helvetica" fo:font-size="9.5pt" fo:letter-spacing="-0.0016in" fo:font-style="italic" style:font-size-asian="9.5pt" style:font-style-asian="italic" style:font-size-complex="9.5pt" style:font-style-complex="italic"/>
    </style:style>
    <style:style style:name="T8" style:family="text">
      <style:text-properties fo:color="#212121" style:font-name="Helvetica" fo:font-size="9pt" fo:letter-spacing="-0.0016in" fo:font-weight="bold" style:font-size-asian="9pt" style:font-weight-asian="bold" style:font-size-complex="9pt" style:font-weight-complex="bold"/>
    </style:style>
    <style:style style:name="T9" style:family="text">
      <style:text-properties fo:color="#212121" style:font-name="Helvetica" fo:font-size="9pt" fo:letter-spacing="-0.002in" fo:font-weight="bold" style:font-size-asian="9pt" style:font-weight-asian="bold" style:font-size-complex="9pt" style:font-weight-complex="bold"/>
    </style:style>
    <style:style style:name="T10" style:family="text">
      <style:text-properties fo:color="#212121" fo:font-weight="bold" style:font-weight-asian="bold" style:font-weight-complex="bold"/>
    </style:style>
    <style:style style:name="T11" style:family="text">
      <style:text-properties fo:color="#212121" style:font-weight-complex="bold"/>
    </style:style>
    <style:style style:name="T12" style:family="text">
      <style:text-properties fo:color="#212121" fo:font-size="9pt" fo:font-weight="bold" style:font-size-asian="9pt" style:font-weight-asian="bold" style:font-size-complex="9pt" style:font-weight-complex="bold"/>
    </style:style>
    <style:style style:name="T13" style:family="text">
      <style:text-properties fo:color="#000000" fo:font-size="10.5pt" style:font-size-asian="10.5pt" style:font-size-complex="10.5pt" style:font-style-complex="italic"/>
    </style:style>
    <style:style style:name="T14" style:family="text">
      <style:text-properties fo:color="#000000" fo:font-size="10.5pt" style:font-size-asian="10.5pt" style:font-size-complex="10.5pt" style:font-weight-complex="bold"/>
    </style:style>
    <style:style style:name="T15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16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17" style:family="text">
      <style:text-properties fo:color="#000000" style:font-name="Helvetica" fo:letter-spacing="-0.0016in"/>
    </style:style>
    <style:style style:name="T18" style:family="text">
      <style:text-properties fo:color="#000000"/>
    </style:style>
    <style:style style:name="T19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20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21" style:family="text">
      <style:text-properties fo:color="#000000" fo:font-size="8pt" fo:font-style="italic" style:font-size-asian="8pt" style:font-style-asian="italic" style:font-size-complex="8pt"/>
    </style:style>
    <style:style style:name="T22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23" style:family="text">
      <style:text-properties fo:color="#000000" fo:letter-spacing="0.0008in"/>
    </style:style>
    <style:style style:name="T24" style:family="text">
      <style:text-properties fo:color="#000000" fo:letter-spacing="0.0016in"/>
    </style:style>
    <style:style style:name="T25" style:family="text">
      <style:text-properties fo:color="#000000" fo:font-style="italic" style:font-style-asian="italic"/>
    </style:style>
    <style:style style:name="T26" style:family="text">
      <style:text-properties fo:color="#000000" fo:font-size="7pt" style:font-size-asian="7pt" style:font-size-complex="7pt"/>
    </style:style>
    <style:style style:name="T27" style:family="text">
      <style:text-properties fo:color="#000000" fo:font-size="5pt" style:font-size-asian="5pt" style:language-asian="en" style:country-asian="US" style:font-size-complex="5pt"/>
    </style:style>
    <style:style style:name="T28" style:family="text">
      <style:text-properties fo:color="#000000" fo:font-size="5pt" style:font-size-asian="5pt" style:font-size-complex="5pt"/>
    </style:style>
    <style:style style:name="T29" style:family="text">
      <style:text-properties fo:color="#000000" fo:font-size="5pt" style:font-size-asian="5pt" style:font-size-complex="5pt" style:font-weight-complex="bold"/>
    </style:style>
    <style:style style:name="T30" style:family="text">
      <style:text-properties fo:font-size="8pt" style:font-size-asian="8pt" style:font-size-complex="8pt"/>
    </style:style>
    <style:style style:name="T31" style:family="text">
      <style:text-properties fo:font-size="8pt" fo:font-style="italic" style:font-size-asian="8pt" style:font-style-asian="italic" style:font-size-complex="8pt"/>
    </style:style>
    <style:style style:name="T32" style:family="text">
      <style:text-properties fo:letter-spacing="0.0016in"/>
    </style:style>
    <style:style style:name="T33" style:family="text">
      <style:text-properties fo:font-style="italic" style:font-style-asian="italic"/>
    </style:style>
    <style:style style:name="T34" style:family="text">
      <style:text-properties fo:font-size="9pt" style:font-size-asian="9pt" style:font-size-complex="9pt"/>
    </style:style>
    <style:style style:name="T35" style:family="text">
      <style:text-properties fo:font-weight="bold" style:font-weight-asian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55in" fo:margin-top="0in" fo:margin-bottom="0.006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39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draw:frame draw:style-name="fr1" draw:name="Immagine 2" text:anchor-type="char" svg:x="0.061in" svg:y="-0.3453in" svg:width="0.6744in" svg:height="0.8709in" draw:z-index="1"><draw:image xlink:href="Pictures/100002010000017B000001F4E749752DDC9C9566.png" xlink:type="simple" xlink:show="embed" xlink:actuate="onLoad"/><svg:title>logo</svg:title><svg:desc>WebMobile:Bussola:GRAFICA:stemma_demo-01.jpg</svg:desc></draw:frame><text:span text:style-name="T1">Comune di Besano</text:span></text:p>
      <text:p text:style-name="P1"><text:span text:style-name="T2">Provincia di Varese</text:span></text:p>
      <text:p text:style-name="P10"><draw:line text:anchor-type="paragraph" draw:z-index="0" draw:name="Connettore 1 1" draw:style-name="gr1" draw:text-style-name="P31" svg:x1="-0.0008in" svg:y1="0.1118in" svg:x2="6.6937in" svg:y2="0.1126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3">Dichiarazioni sostitutive rese da cittadino extracomunitario soggiornante in Italia</text:span></text:p>
            <text:p text:style-name="P2"><text:span text:style-name="T5">(d.P.R. 28 dicembre 2000, n. 445, artt. 3, c. 3, 46 e 47)</text:span></text:p>
            <text:p text:style-name="P3"><text:span text:style-name="T6">NON SOGGETTA AD AUTENTICAZIONE - ESENTE DA BOLLO </text:span><text:span text:style-name="T7">(d.P.R. 28 dicembre 2000, n. 445, art. 37, c. 1)</text:span></text:p>
          </table:table-cell>
        </table:table-row>
      </table:table>
      <text:p text:style-name="P11"><text:span text:style-name="T18">Il/La sottoscritto/a. </text:span><text:bookmark-start text:name="Testo11"/><field:fieldmark-start text:name="Testo1" field:type="vnd.oasis.opendocument.field.FORMTEXT"/><text:span text:style-name="T18">..........................................................................................................................................</text:span><field:fieldmark-end/><text:bookmark-end text:name="Testo11"/><text:span text:style-name="T18"> nato/a a </text:span><text:bookmark-start text:name="Testo21"/><field:fieldmark-start text:name="Testo2" field:type="vnd.oasis.opendocument.field.FORMTEXT"/><text:span text:style-name="T18">............................................................................................................</text:span><field:fieldmark-end/><text:bookmark-end text:name="Testo21"/><text:span text:style-name="T18">, il </text:span><field:fieldmark-start text:name="__Fieldmark__25_1049128376" field:type="vnd.oasis.opendocument.field.FORMTEXT"/><text:span text:style-name="T18">.............................................</text:span><field:fieldmark-end/><text:span text:style-name="T18">, residente nel Comune di </text:span><field:fieldmark-start text:name="__Fieldmark__32_1049128376" field:type="vnd.oasis.opendocument.field.FORMTEXT"/><text:span text:style-name="T18">....................................................................................................................................</text:span><field:fieldmark-end/><text:span text:style-name="T18">, Via </text:span><field:fieldmark-start text:name="__Fieldmark__38_1049128376" field:type="vnd.oasis.opendocument.field.FORMTEXT"/><text:span text:style-name="T18">..........................................................................................................................................</text:span><field:fieldmark-end/><text:span text:style-name="T18">, n. </text:span><field:fieldmark-start text:name="__Fieldmark__43_1049128376" field:type="vnd.oasis.opendocument.field.FORMTEXT"/><text:span text:style-name="T18">......................</text:span><field:fieldmark-end/><text:span text:style-name="T18">, cittadino dello Stato extra comunitario </text:span><field:fieldmark-start text:name="__Fieldmark__49_1049128376" field:type="vnd.oasis.opendocument.field.FORMTEXT"/><text:span text:style-name="T18">...............................................................................................................</text:span><field:fieldmark-end/><text:span text:style-name="T18">, a conoscenza del disposto dell'art. 76 del d.P.R. 28 dicembre 2000, n. 445, che testualmente recita:</text:span></text:p>
      <text:p text:style-name="P13"><text:span text:style-name="T19">“Art. 76 - Norme penali.</text:span></text:p>
      <text:p text:style-name="P14"><text:span text:style-name="T22">1. Chiunque rilascia dichiarazioni mendaci, forma atti falsi o ne fa uso nei casi previsti dal presente testo unico è punito</text:span><text:span text:style-name="T20"> ai sensi del codice penale e delle leggi speciali in materia.</text:span></text:p>
      <text:p text:style-name="P14"><text:span text:style-name="T21">2. L’</text:span><text:span text:style-name="T20">esibizione di un atto contenente dati non più rispondenti a verità equivale ad uso di atto falso.</text:span></text:p>
      <text:p text:style-name="P14"><text:span text:style-name="T20">3. Le dichiarazioni sostitutive rese ai sensi degli articoli 46 (certificazione) e 47 (notorietà) e le dichiarazioni rese per </text:span><text:span text:style-name="T22">conto delle persone indicate nell'articolo 4, comma 2, (impedimento temporaneo) sono considerate come fatte a pubblico</text:span><text:span text:style-name="T20"> ufficiale.</text:span></text:p>
      <text:p text:style-name="P15"><text:span text:style-name="T22">4. Se i reati indicati nei commi 1, 2 e 3 sono commessi per ottenere la nomina ad un pubblico ufficio o l'autorizzazione</text:span><text:span text:style-name="T20"> all'esercizio di una professione o arte, il giudice, nei casi più gravi, può applicare l'interdizione temporanea dai pubblici uffici o dalla professione e arte.”</text:span></text:p>
      <text:p text:style-name="P4"><text:span text:style-name="T23">ferma restando, a norma del disposto dell'art. 75, dello stesso d.P.R. n. 445/2000, nel caso di dichiarazione</text:span><text:span text:style-name="T18"> non veritiera, la decadenza dai benefici eventualmente conseguiti e sotto la propria personale responsabilità,</text:span></text:p>
      <text:p text:style-name="P16"><text:span text:style-name="T15">DICHIAR</text:span><text:span text:style-name="T16">A</text:span></text:p>
      <text:p text:style-name="P12">- <field:fieldmark-start text:name="__Fieldmark__74_1049128376" field:type="vnd.oasis.opendocument.field.FORMTEXT"/>......................................................................................................................................................................<field:fieldmark-end/></text:p>
      <text:p text:style-name="P4"><text:bookmark-start text:name="Testo31"/><field:fieldmark-start text:name="Testo3" field:type="vnd.oasis.opendocument.field.FORMTEXT"/>.............................................................................................................................................................................<field:fieldmark-end/><text:bookmark-end text:name="Testo31"/></text:p>
      <text:p text:style-name="P4"><field:fieldmark-start text:name="__Fieldmark__84_1049128376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88_1049128376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92_1049128376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96_1049128376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100_1049128376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12"><text:span text:style-name="T32">- che le dichiarazioni sostitutive di cui sopra sono utilizzate nei casi in cui la produzione della stessa</text:span> <text:span text:style-name="T32">avvenga in applicazione di convenzioni internazionali fra l’Italia ed il Paese di provenienza del dichiarante</text:span> <field:fieldmark-start text:name="__Fieldmark__110_1049128376" field:type="vnd.oasis.opendocument.field.FORMTEXT"/>.............................................................................................................................................................................<field:fieldmark-end/> <field:fieldmark-start text:name="__Fieldmark__114_1049128376" field:type="vnd.oasis.opendocument.field.FORMTEXT"/>.............................................................................................................................................................................<field:fieldmark-end/> <field:fieldmark-start text:name="__Fieldmark__118_1049128376" field:type="vnd.oasis.opendocument.field.FORMTEXT"/>............................................................................................................................................................................<field:fieldmark-end/>.</text:p>
      <text:p text:style-name="P12"><text:span text:style-name="T24">- di </text:span><text:span text:style-name="T32">esser</text:span><text:bookmark text:name="_GoBack"/><text:span text:style-name="T32">e</text:span><text:span text:style-name="T24">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7"><field:fieldmark-start text:name="__Fieldmark__131_1049128376" field:type="vnd.oasis.opendocument.field.FORMTEXT"/><text:span text:style-name="T33">......................................</text:span><field:fieldmark-end/><text:span text:style-name="T25">, lì </text:span><field:fieldmark-start text:name="__Fieldmark__135_1049128376" field:type="vnd.oasis.opendocument.field.FORMTEXT"/><text:span text:style-name="T33">......................................</text:span><field:fieldmark-end/></text:p>
      <text:p text:style-name="P18"><text:span text:style-name="T10">IL/LA DICHIARANTE</text:span></text:p>
      <text:p text:style-name="P19"><field:fieldmark-start text:name="__Fieldmark__141_1049128376" field:type="vnd.oasis.opendocument.field.FORMTEXT"/>..................................................................<field:fieldmark-end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0"><text:span text:style-name="T8">Ai sensi dell'art. 38, d.P.R. 445 del 28 dicembre 2000, la dichiarazione è sottoscritta dall'interessato in</text:span><text:span text:style-name="T12"> </text:span><text:span text:style-name="T8">presenza del dipendente addetto ovvero sottoscritta e inviata insieme alla fotocopia, non autenticata </text:span><text:span text:style-name="T9">di un documento di identità del dichiarante, all'ufficio competente via fax, tramite un incaricato, oppure</text:span><text:span text:style-name="T12"> a mezzo posta.</text:span></text:p>
          </table:table-cell>
        </table:table-row>
      </table:table>
      <text:p text:style-name="P5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1"><text:span text:style-name="T35">FIRMATA DAL DICHIARANTE</text:span></text:p>
            <text:p text:style-name="P7"><text:span text:style-name="T35">IN MIA PRESENZA</text:span></text:p>
            <text:p text:style-name="P6"><text:span text:style-name="T25">lì </text:span><text:bookmark-start text:name="Testo41"/><field:fieldmark-start text:name="Testo4" field:type="vnd.oasis.opendocument.field.FORMTEXT"/><text:span text:style-name="T25">..................................</text:span><field:fieldmark-end/><text:bookmark-end text:name="Testo41"/></text:p>
            <text:p text:style-name="P23"><text:span text:style-name="T35">L’ADDETTO</text:span></text:p>
            <text:p text:style-name="P24"><text:bookmark-start text:name="Testo51"/><field:fieldmark-start text:name="Testo5" field:type="vnd.oasis.opendocument.field.FORMTEXT"/>........................................<field:fieldmark-end/><text:bookmark-end text:name="Testo51"/></text:p>
          </table:table-cell>
          <table:table-cell table:style-name="Table4.B1" office:value-type="string">
            <text:p text:style-name="P22"><text:span text:style-name="T35">SI ALLEGA FOTOCOPIA:</text:span></text:p>
            <text:p text:style-name="P25"><text:bookmark-start text:name="Controllo1"/><field:fieldmark text:name="__Fieldmark__170_1049128376" field:type="vnd.oasis.opendocument.field.FORMCHECKBOX"/><text:bookmark-end text:name="Controllo1"/><text:s/><text:span text:style-name="T35">CARTA D’IDENTITÀ</text:span></text:p>
            <text:p text:style-name="P25"><text:bookmark-start text:name="Controllo2"/><field:fieldmark text:name="__Fieldmark__178_1049128376" field:type="vnd.oasis.opendocument.field.FORMCHECKBOX"/><text:bookmark-end text:name="Controllo2"/><text:s/><text:span text:style-name="T35">PASSAPORTO</text:span></text:p>
            <text:p text:style-name="P25"><text:bookmark-start text:name="Controllo3"/><field:fieldmark text:name="__Fieldmark__185_1049128376" field:type="vnd.oasis.opendocument.field.FORMCHECKBOX"/><text:bookmark-end text:name="Controllo3"/><text:s/><text:span text:style-name="T35">PATENTE</text:span></text:p>
            <text:p text:style-name="P25"><text:bookmark-start text:name="Controllo4"/><field:fieldmark text:name="__Fieldmark__192_1049128376" field:type="vnd.oasis.opendocument.field.FORMCHECKBOX"/><text:bookmark-end text:name="Controllo4"/><text:s/><text:bookmark-start text:name="Testo61"/><field:fieldmark-start text:name="Testo6" field:type="vnd.oasis.opendocument.field.FORMTEXT"/>........................................................................<field:fieldmark-end/><text:bookmark-end text:name="Testo61"/></text:p>
          </table:table-cell>
        </table:table-row>
      </table:table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" style:display-name="Piè di pagina Carattere" style:family="text" style:parent-style-name="Default_20_Paragraph_20_Font"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.0055in" fo:margin-top="0in" fo:margin-bottom="0.006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9" text:anchor-type="as-char" svg:width="0.4945in" svg:height="0.1811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2"><text:span text:style-name="MT1">Cod. 855000.m.18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6</meta:editing-cycles>
    <meta:print-date>2005-11-24T15:24:00</meta:print-date>
    <meta:creation-date>2018-09-19T14:36:00</meta:creation-date>
    <dc:date>2018-09-21T15:38:00</dc:date>
    <meta:editing-duration>PT1H10M</meta:editing-duration>
    <meta:generator>LibreOffice/5.3.6.1$Linux_X86_64 LibreOffice_project/30$Build-1</meta:generator>
    <meta:document-statistic meta:table-count="4" meta:image-count="2" meta:object-count="0" meta:page-count="1" meta:paragraph-count="40" meta:word-count="497" meta:character-count="5477" meta:non-whitespace-character-count="5073"/>
    <meta:user-defined meta:name="AppVersion">15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