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71in, -0.002in, -0.0071in, -0.002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12929060" field:type=""/><field:fieldmark-end/><field:fieldmark-start text:name="__Fieldmark__48_161292906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12929060" field:type=""/><field:fieldmark-end/><field:fieldmark-start text:name="__Fieldmark__59_161292906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12929060" field:type=""/><field:fieldmark-end/><field:fieldmark-start text:name="__Fieldmark__72_161292906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12929060" field:type=""/><field:fieldmark-end/><field:fieldmark-start text:name="__Fieldmark__83_161292906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12929060" field:type=""/><field:fieldmark-end/><field:fieldmark-start text:name="__Fieldmark__94_161292906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12929060" field:type=""/><field:fieldmark-end/><field:fieldmark-start text:name="__Fieldmark__123_1612929060" field:type=""/><field:fieldmark-end/><field:fieldmark-start text:name="__Fieldmark__125_1612929060" field:type=""/><field:fieldmark-end/><field:fieldmark-start text:name="__Fieldmark__127_161292906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12929060" field:type=""/><field:fieldmark-end/><field:fieldmark-start text:name="__Fieldmark__135_1612929060" field:type=""/><field:fieldmark-end/><field:fieldmark-start text:name="__Fieldmark__137_1612929060" field:type=""/><field:fieldmark-end/><field:fieldmark-start text:name="__Fieldmark__139_161292906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12929060" field:type=""/><field:fieldmark-end/><field:fieldmark-start text:name="__Fieldmark__150_1612929060" field:type=""/><field:fieldmark-end/><field:fieldmark-start text:name="__Fieldmark__152_1612929060" field:type=""/><field:fieldmark-end/><field:fieldmark-start text:name="__Fieldmark__154_1612929060" field:type=""/><field:fieldmark-end/><field:fieldmark-start text:name="__Fieldmark__156_1612929060" field:type=""/><field:fieldmark-end/><field:fieldmark-start text:name="__Fieldmark__158_1612929060" field:type=""/><field:fieldmark-end/><text:span text:style-name="T5"> a me intestato</text:span></text:p>
      <text:p text:style-name="P13"><text:span text:style-name="T17"></text:span><field:fieldmark-start text:name="__Fieldmark__163_1612929060" field:type=""/><field:fieldmark-end/><field:fieldmark-start text:name="__Fieldmark__165_1612929060" field:type=""/><field:fieldmark-end/><field:fieldmark-start text:name="__Fieldmark__167_1612929060" field:type=""/><field:fieldmark-end/><field:fieldmark-start text:name="__Fieldmark__169_161292906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12929060" field:type=""/><field:fieldmark-end/><field:fieldmark-start text:name="__Fieldmark__180_1612929060" field:type=""/><field:fieldmark-end/><field:fieldmark-start text:name="__Fieldmark__182_1612929060" field:type=""/><field:fieldmark-end/><field:fieldmark-start text:name="__Fieldmark__184_1612929060" field:type=""/><field:fieldmark-end/><field:fieldmark-start text:name="__Fieldmark__186_1612929060" field:type=""/><field:fieldmark-end/><field:fieldmark-start text:name="__Fieldmark__188_161292906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12929060" field:type=""/><field:fieldmark-end/><field:fieldmark-start text:name="__Fieldmark__197_1612929060" field:type=""/><field:fieldmark-end/><field:fieldmark-start text:name="__Fieldmark__199_1612929060" field:type=""/><field:fieldmark-end/><field:fieldmark-start text:name="__Fieldmark__201_161292906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12929060" field:type=""/><field:fieldmark-end/><field:fieldmark-start text:name="__Fieldmark__209_1612929060" field:type=""/><field:fieldmark-end/><field:fieldmark-start text:name="__Fieldmark__211_1612929060" field:type=""/><field:fieldmark-end/><field:fieldmark-start text:name="__Fieldmark__213_161292906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12929060" field:type=""/><field:fieldmark-end/><field:fieldmark-start text:name="__Fieldmark__223_1612929060" field:type=""/><field:fieldmark-end/><field:fieldmark-start text:name="__Fieldmark__225_1612929060" field:type=""/><field:fieldmark-end/><field:fieldmark-start text:name="__Fieldmark__227_1612929060" field:type=""/><field:fieldmark-end/><field:fieldmark-start text:name="__Fieldmark__229_1612929060" field:type=""/><field:fieldmark-end/><field:fieldmark-start text:name="__Fieldmark__231_161292906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12929060" field:type=""/><field:fieldmark-end/><field:fieldmark-start text:name="__Fieldmark__239_1612929060" field:type=""/><field:fieldmark-end/><field:fieldmark-start text:name="__Fieldmark__241_1612929060" field:type=""/><field:fieldmark-end/><field:fieldmark-start text:name="__Fieldmark__243_1612929060" field:type=""/><field:fieldmark-end/><field:fieldmark-start text:name="__Fieldmark__245_1612929060" field:type=""/><field:fieldmark-end/><field:fieldmark-start text:name="__Fieldmark__247_161292906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12929060" field:type=""/><field:fieldmark-end/><field:fieldmark-start text:name="__Fieldmark__270_161292906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12929060" field:type=""/><field:fieldmark-end/><field:fieldmark-start text:name="__Fieldmark__278_161292906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12929060" field:type=""/><field:fieldmark-end/><field:fieldmark-start text:name="__Fieldmark__286_161292906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12929060" field:type=""/><field:fieldmark-end/><field:fieldmark-start text:name="__Fieldmark__294_161292906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12929060" field:type=""/><field:fieldmark-end/><field:fieldmark-start text:name="__Fieldmark__304_161292906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19073157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12929060" field:type=""/><field:fieldmark-end/><field:fieldmark-start text:name="__Fieldmark__352_1612929060" field:type=""/><field:fieldmark-end/><field:fieldmark-start text:name="__Fieldmark__354_1612929060" field:type=""/><field:fieldmark-end/><field:fieldmark-start text:name="__Fieldmark__356_161292906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12929060" field:type=""/><field:fieldmark-end/><field:fieldmark-start text:name="__Fieldmark__364_1612929060" field:type=""/><field:fieldmark-end/><field:fieldmark-start text:name="__Fieldmark__366_1612929060" field:type=""/><field:fieldmark-end/><field:fieldmark-start text:name="__Fieldmark__368_161292906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12929060" field:type=""/><field:fieldmark-end/><field:fieldmark-start text:name="__Fieldmark__376_1612929060" field:type=""/><field:fieldmark-end/><field:fieldmark-start text:name="__Fieldmark__378_1612929060" field:type=""/><field:fieldmark-end/><field:fieldmark-start text:name="__Fieldmark__380_161292906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12929060" field:type=""/><field:fieldmark-end/><field:fieldmark-start text:name="__Fieldmark__388_1612929060" field:type=""/><field:fieldmark-end/><field:fieldmark-start text:name="__Fieldmark__390_1612929060" field:type=""/><field:fieldmark-end/><field:fieldmark-start text:name="__Fieldmark__392_161292906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71in, -0.002in, -0.0071in, -0.002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749752DDC9C9566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