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274814214" field:type=""/><field:fieldmark-end/><field:fieldmark-start text:name="__Fieldmark__48_427481421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274814214" field:type=""/><field:fieldmark-end/><field:fieldmark-start text:name="__Fieldmark__59_427481421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274814214" field:type=""/><field:fieldmark-end/><field:fieldmark-start text:name="__Fieldmark__72_427481421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274814214" field:type=""/><field:fieldmark-end/><field:fieldmark-start text:name="__Fieldmark__83_427481421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274814214" field:type=""/><field:fieldmark-end/><field:fieldmark-start text:name="__Fieldmark__94_427481421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274814214" field:type=""/><field:fieldmark-end/><field:fieldmark-start text:name="__Fieldmark__123_4274814214" field:type=""/><field:fieldmark-end/><field:fieldmark-start text:name="__Fieldmark__125_4274814214" field:type=""/><field:fieldmark-end/><field:fieldmark-start text:name="__Fieldmark__127_427481421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274814214" field:type=""/><field:fieldmark-end/><field:fieldmark-start text:name="__Fieldmark__135_4274814214" field:type=""/><field:fieldmark-end/><field:fieldmark-start text:name="__Fieldmark__137_4274814214" field:type=""/><field:fieldmark-end/><field:fieldmark-start text:name="__Fieldmark__139_427481421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274814214" field:type=""/><field:fieldmark-end/><field:fieldmark-start text:name="__Fieldmark__150_4274814214" field:type=""/><field:fieldmark-end/><field:fieldmark-start text:name="__Fieldmark__152_4274814214" field:type=""/><field:fieldmark-end/><field:fieldmark-start text:name="__Fieldmark__154_4274814214" field:type=""/><field:fieldmark-end/><field:fieldmark-start text:name="__Fieldmark__156_4274814214" field:type=""/><field:fieldmark-end/><field:fieldmark-start text:name="__Fieldmark__158_4274814214" field:type=""/><field:fieldmark-end/><text:span text:style-name="T5"> a me intestato</text:span></text:p>
      <text:p text:style-name="P13"><text:span text:style-name="T17"></text:span><field:fieldmark-start text:name="__Fieldmark__163_4274814214" field:type=""/><field:fieldmark-end/><field:fieldmark-start text:name="__Fieldmark__165_4274814214" field:type=""/><field:fieldmark-end/><field:fieldmark-start text:name="__Fieldmark__167_4274814214" field:type=""/><field:fieldmark-end/><field:fieldmark-start text:name="__Fieldmark__169_427481421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274814214" field:type=""/><field:fieldmark-end/><field:fieldmark-start text:name="__Fieldmark__180_4274814214" field:type=""/><field:fieldmark-end/><field:fieldmark-start text:name="__Fieldmark__182_4274814214" field:type=""/><field:fieldmark-end/><field:fieldmark-start text:name="__Fieldmark__184_4274814214" field:type=""/><field:fieldmark-end/><field:fieldmark-start text:name="__Fieldmark__186_4274814214" field:type=""/><field:fieldmark-end/><field:fieldmark-start text:name="__Fieldmark__188_427481421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274814214" field:type=""/><field:fieldmark-end/><field:fieldmark-start text:name="__Fieldmark__197_4274814214" field:type=""/><field:fieldmark-end/><field:fieldmark-start text:name="__Fieldmark__199_4274814214" field:type=""/><field:fieldmark-end/><field:fieldmark-start text:name="__Fieldmark__201_427481421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274814214" field:type=""/><field:fieldmark-end/><field:fieldmark-start text:name="__Fieldmark__209_4274814214" field:type=""/><field:fieldmark-end/><field:fieldmark-start text:name="__Fieldmark__211_4274814214" field:type=""/><field:fieldmark-end/><field:fieldmark-start text:name="__Fieldmark__213_427481421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274814214" field:type=""/><field:fieldmark-end/><field:fieldmark-start text:name="__Fieldmark__223_4274814214" field:type=""/><field:fieldmark-end/><field:fieldmark-start text:name="__Fieldmark__225_4274814214" field:type=""/><field:fieldmark-end/><field:fieldmark-start text:name="__Fieldmark__227_4274814214" field:type=""/><field:fieldmark-end/><field:fieldmark-start text:name="__Fieldmark__229_4274814214" field:type=""/><field:fieldmark-end/><field:fieldmark-start text:name="__Fieldmark__231_427481421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274814214" field:type=""/><field:fieldmark-end/><field:fieldmark-start text:name="__Fieldmark__239_4274814214" field:type=""/><field:fieldmark-end/><field:fieldmark-start text:name="__Fieldmark__241_4274814214" field:type=""/><field:fieldmark-end/><field:fieldmark-start text:name="__Fieldmark__243_4274814214" field:type=""/><field:fieldmark-end/><field:fieldmark-start text:name="__Fieldmark__245_4274814214" field:type=""/><field:fieldmark-end/><field:fieldmark-start text:name="__Fieldmark__247_427481421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274814214" field:type=""/><field:fieldmark-end/><field:fieldmark-start text:name="__Fieldmark__270_427481421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274814214" field:type=""/><field:fieldmark-end/><field:fieldmark-start text:name="__Fieldmark__278_427481421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274814214" field:type=""/><field:fieldmark-end/><field:fieldmark-start text:name="__Fieldmark__286_427481421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274814214" field:type=""/><field:fieldmark-end/><field:fieldmark-start text:name="__Fieldmark__294_427481421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274814214" field:type=""/><field:fieldmark-end/><field:fieldmark-start text:name="__Fieldmark__304_427481421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01122251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274814214" field:type=""/><field:fieldmark-end/><field:fieldmark-start text:name="__Fieldmark__352_4274814214" field:type=""/><field:fieldmark-end/><field:fieldmark-start text:name="__Fieldmark__354_4274814214" field:type=""/><field:fieldmark-end/><field:fieldmark-start text:name="__Fieldmark__356_427481421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274814214" field:type=""/><field:fieldmark-end/><field:fieldmark-start text:name="__Fieldmark__364_4274814214" field:type=""/><field:fieldmark-end/><field:fieldmark-start text:name="__Fieldmark__366_4274814214" field:type=""/><field:fieldmark-end/><field:fieldmark-start text:name="__Fieldmark__368_427481421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274814214" field:type=""/><field:fieldmark-end/><field:fieldmark-start text:name="__Fieldmark__376_4274814214" field:type=""/><field:fieldmark-end/><field:fieldmark-start text:name="__Fieldmark__378_4274814214" field:type=""/><field:fieldmark-end/><field:fieldmark-start text:name="__Fieldmark__380_427481421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274814214" field:type=""/><field:fieldmark-end/><field:fieldmark-start text:name="__Fieldmark__388_4274814214" field:type=""/><field:fieldmark-end/><field:fieldmark-start text:name="__Fieldmark__390_4274814214" field:type=""/><field:fieldmark-end/><field:fieldmark-start text:name="__Fieldmark__392_427481421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